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461cm" fo:margin-right="0cm" fo:margin-top="0cm" fo:margin-bottom="0.101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Ubuntu" fo:font-size="13pt" style:font-size-asian="13pt" style:font-size-complex="13pt"/>
    </style:style>
    <style:style style:name="P12" style:family="paragraph" style:parent-style-name="COMUNI">
      <style:paragraph-properties fo:margin-left="2.461cm" fo:margin-right="0cm" fo:text-indent="0cm" style:auto-text-indent="false">
        <style:tab-stops>
          <style:tab-stop style:position="0.74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3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fo:language="es" fo:country="AR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7"> </text:span><text:span text:style-name="T8"><text:s/>27599 <text:s/>F.P.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vería con agrado que el Poder Ejecutivo, a través del organismo que corresponda, solicite formalmente al ente Regulador <text:s/>de Servicios Sanitarios de la provincia de Santa Fe (ENRESS):</text:span></text:p>
      <text:p text:style-name="P13"/>
      <text:p text:style-name="P12">a) Informar el procedimiento a través del cuál se emiten los informes del (ENRESS) a fin de aportar claridad de opinión pública.</text:p>
      <text:p text:style-name="P11"><text:span text:style-name="T9">b) Publicar los informes técnicos que realizan las distintas gerencias del ente Regulador de Servicios Públicos (ENRESS)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6</meta:editing-cycles>
    <meta:print-date>2013-06-19T08:51:38</meta:print-date>
    <dc:date>2013-06-19T08:52:22</dc:date>
    <meta:document-statistic meta:table-count="0" meta:image-count="1" meta:object-count="0" meta:page-count="1" meta:paragraph-count="10" meta:word-count="133" meta:character-count="833" meta:non-whitespace-character-count="700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